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mmbelbergen tijdelijke gebruik gemeentegrond bouwplaats renovatie 98 woningen aan Verzoeklocatie 20241119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1900491,</text:span> Dommbelbergen tijdelijke gebruik gemeentegrond bouwplaats renovatie 98 woningen (1059031 ontvangen 19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8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31</meta:user-defined>
    <dc:language>nl</dc:language>
    <meta:user-defined meta:name="OVERHEIDop.locatietype/OVERHEIDop.gebiedsmarkering">Vlak</meta:user-defined>
    <meta:user-defined meta:name="DC.title">Aanvraag vergunning voor Dommbelbergen tijdelijke gebruik gemeentegrond bouwplaats renovatie 98 woningen aan Verzoeklocatie 2024111900491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821</meta:user-defined>
    <meta:user-defined meta:name="OVERHEIDop.GmbID/DC.identifier">gmb-2024-493821</meta:user-defined>
    <meta:user-defined meta:name="OVERHEIDop.versieInformatie"/>
  </office:meta>
</office:document-meta>
</file>