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Wanssumseweg 19A, 5807EA Oostrum - B2024-00000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nssumseweg 19A, 5807EA Oostrum </text:span>- Omgevingsvergunning - het in gebruik nemen van de locatie als garagebedrijf - zaaknummer Z2024-00009708.</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0 nov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38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708</meta:user-defined>
    <meta:user-defined meta:name="DCTERMS.abstract">Betreft: Beschikking op aanvraag Omgevingsvergunning - Wanssumseweg 19A, 5807EA Oostrum</meta:user-defined>
    <dc:language>nl</dc:language>
    <meta:user-defined meta:name="DC.title">Besluit - regulier - Omgevingsvergunning - Toegekend - Wanssumseweg 19A, 5807EA Oostrum - B2024-00000838</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580</meta:user-defined>
    <meta:user-defined meta:name="OVERHEIDop.publicationIssue">493820</meta:user-defined>
    <meta:user-defined meta:name="OVERHEIDop.GmbID/DC.identifier">gmb-2024-493820</meta:user-defined>
    <meta:user-defined meta:name="OVERHEIDop.versieInformatie"/>
  </office:meta>
</office:document-meta>
</file>