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bouwen van 8 nieuwbouwappartementen, Bozenhoven 77A, 3641AC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bouwen van 8 nieuwbouwappartementen, Bozenhoven 77A, 3641AC Mijdrecht</text:span>
          </text:p>
            <text:p text:style-name="common-al">Burgemeester en wethouders maken bekend, een besluit te hebben genomen op de aanvraag voor een het bouwen van 8 nieuwbouwappartementen. Het besluit betreft:</text:p>
            <text:p text:style-name="common-al">Locatie: Bozenhoven 77A, 3641AC Mijdrecht</text:p>
            <text:p text:style-name="common-al">Activiteit:</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
            <text:p text:style-name="common-al">Verzenddatum besluit: 21 november 2024</text:p>
            <text:p text:style-name="common-al">Zaaknummer: Z-2023-112142</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de gemeente De Ronde Venen, postbus 250, 3640AG Mijdrecht. De termijn voor het indienen van een bezwaar start een dag na 21 nov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381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1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1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2142</meta:user-defined>
    <dc:language>nl</dc:language>
    <meta:user-defined meta:name="OVERHEIDop.locatietype/OVERHEIDop.gebiedsmarkering">Punt</meta:user-defined>
    <meta:user-defined meta:name="DC.title">Kennisgeving besluit op het bouwen van 8 nieuwbouwappartementen, Bozenhoven 77A, 3641AC Mijdrecht</meta:user-defined>
    <meta:user-defined meta:name="DCTERMS.W3CDTF/DCTERMS.available">2024-11-25</meta:user-defined>
    <meta:user-defined meta:name="DCTERMS.W3CDTF/OVERHEIDop.jaargang">2024</meta:user-defined>
    <meta:user-defined meta:name="OVERHEIDop.publicationIssue">493814</meta:user-defined>
    <meta:user-defined meta:name="OVERHEIDop.GmbID/DC.identifier">gmb-2024-493814</meta:user-defined>
    <meta:user-defined meta:name="OVERHEIDop.versieInformatie"/>
  </office:meta>
</office:document-meta>
</file>