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07, het bouwen van 21 woningen ("De Juffers") Heetveldswe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07</meta:user-defined>
    <meta:user-defined meta:name="DCTERMS.abstract">het bouwen van 21 woningen ("De Juffers") Heetveldsweg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07, het bouwen van 21 woningen ("De Juffers") Heetveldsweg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38</meta:user-defined>
    <meta:user-defined meta:name="OVERHEIDop.GmbID/DC.identifier">gmb-2024-4938</meta:user-defined>
    <meta:user-defined meta:name="OVERHEIDop.versieInformatie"/>
  </office:meta>
</office:document-meta>
</file>