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bouwen en uitbreiden van de woning - Stadsweg 19, 9885 PA Lauwer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11-2024 een besluit genomen op de aanvraag met zaaknummer 2024008431 voor het verbouwen en uitbreiden van de woning op locatie Stadsweg 19, 9885 PA Lauwerzijl. De vergunning is verleend. Het besluit betreft de volgende onderdel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Omgevingsplanactiviteit afwijking regels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379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9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9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8431</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verbouwen en uitbreiden van de woning - Stadsweg 19, 9885 PA Lauwerzijl</meta:user-defined>
    <meta:user-defined meta:name="DCTERMS.W3CDTF/DCTERMS.available">2024-11-25</meta:user-defined>
    <meta:user-defined meta:name="DCTERMS.W3CDTF/OVERHEIDop.jaargang">2024</meta:user-defined>
    <meta:user-defined meta:name="OVERHEIDop.publicationIssue">493795</meta:user-defined>
    <meta:user-defined meta:name="OVERHEIDop.GmbID/DC.identifier">gmb-2024-493795</meta:user-defined>
    <meta:user-defined meta:name="OVERHEIDop.versieInformatie"/>
  </office:meta>
</office:document-meta>
</file>