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40, 2742A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4 een aanvraag om een omgevingsvergunning ontvangen. Het gaat over het realiseren van een uitbouw aan de woning op de locatie Noordeinde 40, 2742AE Waddinxveen. De aanvraag is geregistreerd onder kenmerk 2024-000247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37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75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einde 40, 2742AE Waddinxveen</meta:user-defined>
    <meta:user-defined meta:name="DCTERMS.W3CDTF/DCTERMS.available">2024-11-25</meta:user-defined>
    <meta:user-defined meta:name="DCTERMS.W3CDTF/OVERHEIDop.jaargang">2024</meta:user-defined>
    <meta:user-defined meta:name="OVERHEIDop.publicationIssue">493794</meta:user-defined>
    <meta:user-defined meta:name="OVERHEIDop.GmbID/DC.identifier">gmb-2024-493794</meta:user-defined>
    <meta:user-defined meta:name="OVERHEIDop.versieInformatie"/>
  </office:meta>
</office:document-meta>
</file>