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uitbreiden van een woning aan Bartelsstraat 52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ngen Beslistermijn</text:span>
            </text:span>
          </text:p>
            <text:p text:style-name="common-al">Verlengen beslistermijn / Bartelsstraat 52, 6074 HN te Melick / Roerdalen / bekendgemaakt op 15 november 2024 / het uitbreiden van een wo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3790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9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90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een woning aan Bartelsstraat 52 te Melick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3790</meta:user-defined>
    <meta:user-defined meta:name="OVERHEIDop.GmbID/DC.identifier">gmb-2024-493790</meta:user-defined>
    <meta:user-defined meta:name="OVERHEIDop.versieInformatie"/>
  </office:meta>
</office:document-meta>
</file>