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icotstraat 25 5667T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ricotstraat 25 5667TB Geldrop</text:p>
            <text:p text:style-name="common-al">Datum ontvangst: 20-11-2024</text:p>
            <text:p text:style-name="common-al">Omschrijving: realisatie dakopbouw</text:p>
            <text:p text:style-name="common-al">Zaaknummer: 1771238711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378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8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8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87114</meta:user-defined>
    <meta:user-defined meta:name="DCTERMS.abstract">Tricotstraat 25, Geldrop - realisatie dakop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ricotstraat 25 5667TB Geldrop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3784</meta:user-defined>
    <meta:user-defined meta:name="OVERHEIDop.GmbID/DC.identifier">gmb-2024-493784</meta:user-defined>
    <meta:user-defined meta:name="OVERHEIDop.versieInformatie"/>
  </office:meta>
</office:document-meta>
</file>