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twee nieuwbouwwoningen, Dubbestraat 1 en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twee nieuwbouwwoningen</text:p>
            <text:p text:style-name="common-al">Locatie: Dubbestraat 1 en 3 Nuenen</text:p>
            <text:p text:style-name="common-al">Zaaknummer: 08202256339</text:p>
            <text:p text:style-name="common-al">Datum verleend: 19 nov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37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6339</meta:user-defined>
    <meta:user-defined meta:name="DCTERMS.abstract">het realiseren van twee nieuwbouw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twee nieuwbouwwoningen, Dubbestraat 1 en 3 Nuenen:</meta:user-defined>
    <meta:user-defined meta:name="DCTERMS.W3CDTF/DCTERMS.available">2024-11-25</meta:user-defined>
    <meta:user-defined meta:name="DCTERMS.W3CDTF/OVERHEIDop.jaargang">2024</meta:user-defined>
    <meta:user-defined meta:name="OVERHEIDop.publicationIssue">493782</meta:user-defined>
    <meta:user-defined meta:name="OVERHEIDop.GmbID/DC.identifier">gmb-2024-493782</meta:user-defined>
    <meta:user-defined meta:name="OVERHEIDop.versieInformatie"/>
  </office:meta>
</office:document-meta>
</file>