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nkerweg 18, Amsterdam - realiseren ondersteunende functies zuidelijke mezzan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ondersteunende functies op de zuidelijke mezzanine van de bestaande bedrijfshal.</text:p>
            <text:p text:style-name="common-al">Aanvrager: CTP ALC B.V.</text:p>
            <text:p text:style-name="common-al">Zaaknummer: 13282539</text:p>
            <text:p text:style-name="common-al">DSO nummer: 2024110400113</text:p>
            <text:p text:style-name="common-al">Ontvangstdatum aanvraag: 04-11-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7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3307</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Ankerweg 18, Amsterdam - realiseren ondersteunende functies zuidelijke mezzanine</meta:user-defined>
    <meta:user-defined meta:name="DCTERMS.W3CDTF/DCTERMS.available">2024-11-25</meta:user-defined>
    <meta:user-defined meta:name="DCTERMS.W3CDTF/OVERHEIDop.jaargang">2024</meta:user-defined>
    <meta:user-defined meta:name="OVERHEIDop.publicationIssue">493779</meta:user-defined>
    <meta:user-defined meta:name="OVERHEIDop.GmbID/DC.identifier">gmb-2024-493779</meta:user-defined>
    <meta:user-defined meta:name="OVERHEIDop.versieInformatie"/>
  </office:meta>
</office:document-meta>
</file>