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rkmansbeemd 10 tijdelijke gebruik gemeentegrond bouwplaats renovatie 51 app aan Werkmansbeemd 10, 4907 E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rkmansbeemd 10, 4907 EW Oosterhout,</text:span> Werkmansbeemd 10 tijdelijke gebruik gemeentegrond bouwplaats renovatie 51 app (1059025 ontvangen 19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902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9377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7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9025</meta:user-defined>
    <dc:language>nl</dc:language>
    <meta:user-defined meta:name="OVERHEIDop.locatietype/OVERHEIDop.gebiedsmarkering">Punt</meta:user-defined>
    <meta:user-defined meta:name="DC.title">Aanvraag vergunning voor Werkmansbeemd 10 tijdelijke gebruik gemeentegrond bouwplaats renovatie 51 app aan Werkmansbeemd 10, 4907 EW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3778</meta:user-defined>
    <meta:user-defined meta:name="OVERHEIDop.GmbID/DC.identifier">gmb-2024-493778</meta:user-defined>
    <meta:user-defined meta:name="OVERHEIDop.versieInformatie"/>
  </office:meta>
</office:document-meta>
</file>