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toestaan van het gebruik als studentensociëteit, Kleine Pelsterstraat 7, 9711 K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toestaan van het gebruik als studentensociëteit</text:span>
            <text:span text:style-name="nadrukvet"> aan de </text:span>
            <text:span text:style-name="nadrukvet">Kleine Pelsterstraat 7 te Groningen.  </text:span>
          </text:p>
            <text:p text:style-name="common-al">De gemeente Groningen heeft de beslistermijn verlengd voor de aanvraag voor een omgevingsvergunning voor het toestaan van het gebruik als studentensociëteit aan de Kleine Pelsterstraat 7 te Groningen, dossiernummer GRN-0000981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9-2024. Waarschijnlijk neemt de gemeente nu voor 02-01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377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7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7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9818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toestaan van het gebruik als studentensociëteit, Kleine Pelsterstraat 7, 9711 KN Groning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770</meta:user-defined>
    <meta:user-defined meta:name="OVERHEIDop.GmbID/DC.identifier">gmb-2024-493770</meta:user-defined>
    <meta:user-defined meta:name="OVERHEIDop.versieInformatie"/>
  </office:meta>
</office:document-meta>
</file>