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mersveldseweg 54r, 3833G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0757 voor een Aanvraag beschikking behandelen op locatie Hamersveldseweg 54r, 3833GS Leusden. De vergunning is Toegekend. Het besluit betreft het plaatsen van transparante en wegschuifbare balkonbeglaz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37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57</meta:user-defined>
    <meta:user-defined meta:name="DCTERMS.abstract">Betreft: Beschikking op aanvraag op locatie Hamersveldseweg 54r, 3833GS Leusd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Aanvraag beschikking behandelen Hamersveldseweg 54r, 3833GS Leusden</meta:user-defined>
    <meta:user-defined meta:name="DCTERMS.W3CDTF/DCTERMS.available">2024-11-25</meta:user-defined>
    <meta:user-defined meta:name="DCTERMS.W3CDTF/OVERHEIDop.jaargang">2024</meta:user-defined>
    <meta:user-defined meta:name="OVERHEIDop.publicationIssue">493765</meta:user-defined>
    <meta:user-defined meta:name="OVERHEIDop.GmbID/DC.identifier">gmb-2024-493765</meta:user-defined>
    <meta:user-defined meta:name="OVERHEIDop.versieInformatie"/>
  </office:meta>
</office:document-meta>
</file>