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wedeplein 17 107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ramen in de voorgevel ter hoogte van de begane grond.</text:p>
            <text:p text:style-name="common-al">Besluit: verleend</text:p>
            <text:p text:style-name="common-al">Besluit verzonden op: 21-11-2024</text:p>
            <text:p text:style-name="common-al">Zaakadres: Merwedeplein 17 1078NA Amsterdam</text:p>
            <text:p text:style-name="common-al">Zaaknummer: Z2024-018334</text:p>
            <text:p text:style-name="common-al">DSO-nummer: 20240705014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83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75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334</meta:user-defined>
    <meta:user-defined meta:name="DCTERMS.abstract">vervangen van de ramen in de voorgevel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wedeplein 17 1078NA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58</meta:user-defined>
    <meta:user-defined meta:name="OVERHEIDop.GmbID/DC.identifier">gmb-2024-493758</meta:user-defined>
    <meta:user-defined meta:name="OVERHEIDop.versieInformatie"/>
  </office:meta>
</office:document-meta>
</file>