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plekken voor afvalcontainers en grof afval aan de Handbalstraat in Riekerpa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november 2024 heeft het dagelijks bestuur van stadsdeel Nieuw-West een voorstel gedaan voor nieuwe plekken voor afvalcontainers en grof afval aan de Handbalstraat in Riekerpark. </text:p>
            <text:p text:style-name="al"/>
            <text:p text:style-name="al">
            <text:span text:style-name="nadrukvet">Het voorstel bekijken </text:span>
          </text:p>
            <text:p text:style-name="al">Het voorstel staat in een voorlopig locatiebesluit. Dit kunt u van 27 november 2024 tot en met 8 januari 2025 bekijken op <text:a xlink:href="https://www.amsterdam.nl/afval-hergebruik/ondergrondse-afvalcontainers/nieuwwest/nieuwsloten-slotervaart/" xlink:type="simple"><text:span text:style-name="nadrukondlijn">www.amsterdam.nl/containersnieuwwest/nieuwsloten-slotervaart</text:span></text:a> of bij het Stadsloket Nieuw-West op het Osdorpplein 946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</text:p>
            <text:p text:style-name="al"/>
            <text:p text:style-name="al">Dit kan op verschillende manieren:</text:p>
            <text:list text:style-name="id1-3-2-2-1-11">
              <text:list-item text:style-override="id1-3-2-2-1-11-1">
                <text:number>-</text:number>
                <text:p text:style-name="al">Via internet: <text:a xlink:href="http://www.amsterdam.nl/containersnieuwwest/nieuwsloten-slotervaart" xlink:type="simple"><text:span text:style-name="nadrukondlijn">www.amsterdam.nl/containersnieuwwest/nieuwsloten-slotervaart</text:span></text:a></text:p>
              </text:list-item>
              <text:list-item text:style-override="id1-3-2-2-1-11-2">
                <text:number>-</text:number>
                <text:p text:style-name="al">U kunt mailen naar <text:a xlink:href="mailto:t.cleiren@amsterdam.nl" xlink:type="simple"><text:span text:style-name="nadrukondlijn">t.cleiren@amsterdam.nl</text:span></text:a> </text:p>
              </text:list-item>
              <text:list-item text:style-override="id1-3-2-2-1-11-3">
                <text:number>-</text:number>
                <text:p text:style-name="al">U kunt ons bellen via het nummer 14 020 </text:p>
              </text:list-item>
              <text:list-item text:style-override="id1-3-2-2-1-11-4">
                <text:number>-</text:number>
                <text:p text:style-name="al">U stuurt een brief naar het dagelijks bestuur van de Bestuurscommissie Nieuw-West, Postbus 202, 1000 AE Amsterdam ter attentie van Tom Cleiren. </text:p>
              </text:list-item>
            </text:list>
            <text:p text:style-name="al">Heeft u vragen of wilt u meer informatie? Mail uw vraag naar <text:a xlink:href="mailto:t.cleiren@amsterdam.nl" xlink:type="simple"><text:span text:style-name="nadrukondlijn">t.cleiren@amsterdam.nl</text:span></text:a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5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oor het aanwijzen van plekken voor afvalcontainers en grof afval aan de Handbalstraat in Riekerpark</meta:user-defined>
    <meta:user-defined meta:name="OVERHEIDop.datumEindeReactietermijn">2025-01-08</meta:user-defined>
    <meta:user-defined meta:name="OVERHEIDop.terinzageleggingBG">http://www.amsterdam.nl/containersnieuwwest/nieuwslot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751</meta:user-defined>
    <meta:user-defined meta:name="OVERHEIDop.GmbID/DC.identifier">gmb-2024-493751</meta:user-defined>
    <meta:user-defined meta:name="OVERHEIDop.versieInformatie"/>
  </office:meta>
</office:document-meta>
</file>