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olvega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een besluit genomen op de aanvraag met zaaknummer Z2024-00005965 voor een APV-vergunning op de locatie Wolvega en omstreken. De vergunning is verleend. Het besluit betreft:</text:p>
            <text:p text:style-name="common-al">voor de verkoop van oliebollen op 30 en 31 december 2024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anuar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374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9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olvega en omstrek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46</meta:user-defined>
    <meta:user-defined meta:name="OVERHEIDop.GmbID/DC.identifier">gmb-2024-493746</meta:user-defined>
    <meta:user-defined meta:name="OVERHEIDop.versieInformatie"/>
  </office:meta>
</office:document-meta>
</file>