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Josephstraat, tussen Terwoldseweg-Deventerstr., Apeldoorn, het realiseren van een nieuwe ontsluitingsweg (St. Joseph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938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74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493833</meta:user-defined>
    <dc:language>nl</dc:language>
    <meta:user-defined meta:name="OVERHEIDop.locatietype/OVERHEIDop.gebiedsmarkering">Vlak</meta:user-defined>
    <meta:user-defined meta:name="DC.title">Aanvraag Omgevingsvergunning St.Josephstraat, tussen Terwoldseweg-Deventerstr., Apeldoorn, het realiseren van een nieuwe ontsluitingsweg (St. Josephstraat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42</meta:user-defined>
    <meta:user-defined meta:name="OVERHEIDop.GmbID/DC.identifier">gmb-2024-493742</meta:user-defined>
    <meta:user-defined meta:name="OVERHEIDop.versieInformatie"/>
  </office:meta>
</office:document-meta>
</file>