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renovatie van de gevel en een kleine interne verbouwing van het pand op de locatie Johan de Wittstraat 1 te Dordrecht zaaknummer Z-24-453658</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realiseren van een renovatie van de gevel en een kleine interne verbouwing van het pand op de locatie Johan de Wittstraat 1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2 januar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93740</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3740</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3740</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realiseren van een renovatie van de gevel en een kleine interne verbouwing van het pand op de locatie Johan de Wittstraat 1 te Dordrecht zaaknummer Z-24-453658</meta:user-defined>
    <meta:user-defined meta:name="DCTERMS.W3CDTF/DCTERMS.available">2024-11-25</meta:user-defined>
    <meta:user-defined meta:name="DCTERMS.W3CDTF/OVERHEIDop.jaargang">2024</meta:user-defined>
    <meta:user-defined meta:name="OVERHEIDop.publicationIssue">493740</meta:user-defined>
    <meta:user-defined meta:name="OVERHEIDop.GmbID/DC.identifier">gmb-2024-493740</meta:user-defined>
    <meta:user-defined meta:name="OVERHEIDop.versieInformatie"/>
  </office:meta>
</office:document-meta>
</file>