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fwijken van regels in het omgevingsplan (wijzigingen in aantal trekkerhuisjes, campingplaatsen en camperplaatsen) op Witrijtseweg 15 5571XJ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50</text:p>
            <text:p text:style-name="common-al">Ontvangstdatum aanvraag: 14-11-2024</text:p>
            <text:p text:style-name="common-al">Plaats/adres: Witrijtseweg 15 5571XJ Bergeijk</text:p>
            <text:p text:style-name="common-al">Omschrijving: het afwijken van regels in het omgevingsplan (wijzigingen in aantal trekkerhuisjes, campingplaatsen en camperplaatsen)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373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3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3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650</meta:user-defined>
    <meta:user-defined meta:name="DCTERMS.abstract">afwijken van regels in het omgevingsplan (wijzigingen in aantal trekkerhuisjes, campingplaatsen en camperplaats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fwijken van regels in het omgevingsplan (wijzigingen in aantal trekkerhuisjes, campingplaatsen en camperplaatsen) op Witrijtseweg 15 5571XJ Bergeij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38</meta:user-defined>
    <meta:user-defined meta:name="OVERHEIDop.GmbID/DC.identifier">gmb-2024-493738</meta:user-defined>
    <meta:user-defined meta:name="OVERHEIDop.versieInformatie"/>
  </office:meta>
</office:document-meta>
</file>