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estelijke Randweg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bben we een aanvraag ontvangen voor het kappen van een grauwe abeel aan de zuidzijde op perceel Westelijke Randweg 1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373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Westelijke Randweg 1 Over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36</meta:user-defined>
    <meta:user-defined meta:name="OVERHEIDop.GmbID/DC.identifier">gmb-2024-493736</meta:user-defined>
    <meta:user-defined meta:name="OVERHEIDop.versieInformatie"/>
  </office:meta>
</office:document-meta>
</file>