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Hendrik Zwaardecroonstraat 11, 2593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</text:span>
          </text:p>
            <text:p text:style-name="common-al"/>
            <text:p text:style-name="common-al">Dit betreft een rectificatie van een eerdere publicatie van d.d. 19 november 2024.</text:p>
            <text:p text:style-name="common-al"/>
            <text:p text:style-name="common-al">De rectificatie betreft het wijzigen van het huisnummer Hendrik Zwaardecroonstraat 11 naar Hendrik Zwaardecroonstraat 111</text:p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Quercus (stamomtrek 185 cm), staande in de achtertuin van het perceel Hendrik Zwaardecrooonstraat 111</text:p>
            <text:p text:style-name="common-al"/>
            <text:p text:style-name="common-al">Ons kenmerk: VTH2024-14862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 Haagse Hout 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Hendrik Zwaardecroonstraat 111, 2593 XM 's-Gravenhage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1-2024</text:p>
            <text:p text:style-name="common-al"/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373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3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3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VTH2024-14862</meta:user-defined>
    <meta:user-defined meta:name="DCTERMS.abstract">het kappen van 1 Quercus (stamomtrek 185 cm), staande in de achtertuin van het perceel Hendrik Zwaardecroonstraat 111</meta:user-defined>
    <dc:language>nl</dc:language>
    <meta:user-defined meta:name="OVERHEIDop.locatietype/OVERHEIDop.gebiedsmarkering">Adres</meta:user-defined>
    <meta:user-defined meta:name="DC.title">RECTIFICATIE Omgevingsvergunning - Aangevraagd, Hendrik Zwaardecroonstraat 11, 2593 XK 's-Gravenhag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34</meta:user-defined>
    <meta:user-defined meta:name="OVERHEIDop.GmbID/DC.identifier">gmb-2024-493734</meta:user-defined>
    <meta:user-defined meta:name="OVERHEIDop.versieInformatie"/>
  </office:meta>
</office:document-meta>
</file>