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tijdelijke woningen, Rekkenseweg thv 46, 7157 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is een aanvraag ontvangen voor het plaatsen van tijdelijke woningen op locatie Rekkenseweg thv 46, 7157 AE Rekken. De aanvraag is geregistreerd onder zaaknummer Z2024-000015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73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29</meta:user-defined>
    <meta:user-defined meta:name="DCTERMS.abstract">Betreft: Aanvraag op locatie Rekkenseweg thv 46, 7157 AE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tijdelijke woningen, Rekkenseweg thv 46, 7157 AE Rekk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30</meta:user-defined>
    <meta:user-defined meta:name="OVERHEIDop.GmbID/DC.identifier">gmb-2024-493730</meta:user-defined>
    <meta:user-defined meta:name="OVERHEIDop.versieInformatie"/>
  </office:meta>
</office:document-meta>
</file>