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woning - Zwanenbloem 2 te Leek,  (LEE01) E 494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november 2024 besloten om de beslistermijn voor de aanvraag met zaaknummer 2024008211 voor het bouwen van een woning op locatie Zwanenbloem 2 te Leek,  (LEE01) E 4947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7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11</meta:user-defined>
    <dc:language>nl</dc:language>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bouwen van een woning - Zwanenbloem 2 te Leek,  (LEE01) E 4947</meta:user-defined>
    <meta:user-defined meta:name="DCTERMS.W3CDTF/DCTERMS.available">2024-11-25</meta:user-defined>
    <meta:user-defined meta:name="DCTERMS.W3CDTF/OVERHEIDop.jaargang">2024</meta:user-defined>
    <meta:user-defined meta:name="OVERHEIDop.publicationIssue">493713</meta:user-defined>
    <meta:user-defined meta:name="OVERHEIDop.GmbID/DC.identifier">gmb-2024-493713</meta:user-defined>
    <meta:user-defined meta:name="OVERHEIDop.versieInformatie"/>
  </office:meta>
</office:document-meta>
</file>