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verleende vergunning voor het collecteren in de gemeente Beuningen in de periode van 11 november 2024 tot 22 november 2024. Het doel van de collecte is het inzamelen van donaties voor KiKa</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29 oktober 2024 een collectevergunning verleend op grond van artikel 5:13 van de Algemene Plaatselijke Verordening Beuningen voor het collecteren in de periode van 11 november 2024 tot 22 november 2024. Het doel van de collecte is het inzamelen van donaties voor KiKa. Het advies is om eerst telefonisch contact met de gemeente op te nemen als u vragen heeft. Een belanghebbende kan bezwaar maken tegen het genomen besluit.</text:p>
            <text:p text:style-name="common-al"/>
            <text:p text:style-name="last-al">Beuningen, 29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9371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1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1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Kennisgeving van verleende vergunning voor het collecteren in de gemeente Beuningen in de periode van 11 november 2024 tot 22 november 2024. Het doel van de collecte is het inzamelen van donaties voor KiKa</meta:user-defined>
    <meta:user-defined meta:name="DCTERMS.W3CDTF/DCTERMS.available">2024-11-25</meta:user-defined>
    <meta:user-defined meta:name="DCTERMS.W3CDTF/OVERHEIDop.jaargang">2024</meta:user-defined>
    <meta:user-defined meta:name="OVERHEIDop.publicationIssue">493710</meta:user-defined>
    <meta:user-defined meta:name="OVERHEIDop.GmbID/DC.identifier">gmb-2024-493710</meta:user-defined>
    <meta:user-defined meta:name="OVERHEIDop.versieInformatie"/>
  </office:meta>
</office:document-meta>
</file>