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Spoorlaan, 2991L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een besluit genomen op de aanvraag met zaaknummer Z2023-00000080 voor het verplanten van 16 bomen (Platanen) op locatie Spoorlaan, 2991LM Barendrecht. De vergunning is verleend.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2 januari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37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80</meta:user-defined>
    <meta:user-defined meta:name="DCTERMS.abstract">Betreft: Beschikking op aanvraag op locatie Spoorlaan te Bar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RX-AANVRBS-WABO, Spoorlaan, 2991LM Barendrecht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371</meta:user-defined>
    <meta:user-defined meta:name="OVERHEIDop.GmbID/DC.identifier">gmb-2024-49371</meta:user-defined>
    <meta:user-defined meta:name="OVERHEIDop.versieInformatie"/>
  </office:meta>
</office:document-meta>
</file>