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11-2024:</text:p>
            <text:p text:style-name="common-al">- <text:span text:style-name="nadrukvet">Kerkstraat 30d te Someren</text:span> inzake het legaliseren aanpassing begane grond en 1e verdieping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7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49787</meta:user-defined>
    <meta:user-defined meta:name="DCTERMS.abstract">Legaliseren aanpassing begane grond en 1ste verdieping Kerkstraat 30d</meta:user-defined>
    <dc:language>nl</dc:language>
    <meta:user-defined meta:name="OVERHEIDop.locatietype/OVERHEIDop.gebiedsmarkering">Punt</meta:user-defined>
    <meta:user-defined meta:name="DC.title">Verlenen omgevingsvergunning Kerkstraat 30d te Someren</meta:user-defined>
    <meta:user-defined meta:name="DCTERMS.W3CDTF/DCTERMS.available">2024-11-28</meta:user-defined>
    <meta:user-defined meta:name="DCTERMS.W3CDTF/OVERHEIDop.jaargang">2024</meta:user-defined>
    <meta:user-defined meta:name="OVERHEIDop.publicationIssue">493706</meta:user-defined>
    <meta:user-defined meta:name="OVERHEIDop.GmbID/DC.identifier">gmb-2024-493706</meta:user-defined>
    <meta:user-defined meta:name="OVERHEIDop.versieInformatie"/>
  </office:meta>
</office:document-meta>
</file>