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carpinus betulus) aan Eemstraat 32, 3742 C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11-2024 een aanvraag voor een omgevingsvergunning ontvangen. De vergunning is aangevraagd voor het kappen van een boom (carpinus betulus) aan Eemstraat 32, 3742 CA Baar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370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0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0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3649</meta:user-defined>
    <meta:user-defined meta:name="DCTERMS.abstract">het kappen van een boom (carpinus betulu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(carpinus betulus) aan Eemstraat 32, 3742 CA Baar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04</meta:user-defined>
    <meta:user-defined meta:name="OVERHEIDop.GmbID/DC.identifier">gmb-2024-493704</meta:user-defined>
    <meta:user-defined meta:name="OVERHEIDop.versieInformatie"/>
  </office:meta>
</office:document-meta>
</file>