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voor de verkoop van kaas, vleeswaren, noten, zuidvruchten en tapas op de vrijdagen tussen 07:30 en 20:00 uur </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20 november 2024 een standplaatsvergunning verleend op grond van artikel 5:18 van de Algemene Plaatselijke Verordening Beuningen voor het innemen van een standplaats voor de verkoop van kaas, vleeswaren, noten, zuidvruchten en tapas op de vrijdagen tussen 07:30 en 20:00 uur in de periode van 1 januari 2025 tot en met 31 december 2025 op het Julianaplein in Beuningen. Een belanghebbende kan bezwaar maken tegen het genomen besluit. Het advies is om eerst telefonisch contact met de gemeente op te nemen als u vragen heeft.</text:p>
            <text:p text:style-name="common-al"/>
            <text:p text:style-name="last-al">Beuningen, 20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9370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0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0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standplaatsvergunning voor de verkoop van kaas, vleeswaren, noten, zuidvruchten en tapas op de vrijdagen tussen 07:30 en 20:00 uur</meta:user-defined>
    <meta:user-defined meta:name="DCTERMS.W3CDTF/DCTERMS.available">2024-11-25</meta:user-defined>
    <meta:user-defined meta:name="DCTERMS.W3CDTF/OVERHEIDop.jaargang">2024</meta:user-defined>
    <meta:user-defined meta:name="OVERHEIDop.publicationIssue">493703</meta:user-defined>
    <meta:user-defined meta:name="OVERHEIDop.GmbID/DC.identifier">gmb-2024-493703</meta:user-defined>
    <meta:user-defined meta:name="OVERHEIDop.versieInformatie"/>
  </office:meta>
</office:document-meta>
</file>