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 bedrijfsgebouw, Kruisstraat 15, 5991E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23 een aanvraag omgevingsvergunning ontvangen voor verbouw bedrijfsgebouw op locatie Kruisstraat 15, 5991EM Baarlo. De aanvraag is geregistreerd onder zaaknummer Z2023-0000178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9</meta:user-defined>
    <meta:user-defined meta:name="DCTERMS.abstract">Betreft: Aanvraag op locatie Kruisstraat 15, 5991EM Baarlo</meta:user-defined>
    <dc:language>nl</dc:language>
    <meta:user-defined meta:name="OVERHEIDop.locatietype/OVERHEIDop.gebiedsmarkering">Punt</meta:user-defined>
    <meta:user-defined meta:name="DC.title">Aanvraag omgevingsvergunning voor verbouw bedrijfsgebouw, Kruisstraat 15, 5991EM Baarlo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37</meta:user-defined>
    <meta:user-defined meta:name="OVERHEIDop.GmbID/DC.identifier">gmb-2024-4937</meta:user-defined>
    <meta:user-defined meta:name="OVERHEIDop.versieInformatie"/>
  </office:meta>
</office:document-meta>
</file>