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garage in de achtertuin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14 </text:p>
            <text:p text:style-name="common-al"> Omschrijving: bouwen van een garage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Datum ontvangst: 1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69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014</meta:user-defined>
    <meta:user-defined meta:name="DCTERMS.abstract">bouwen van een garag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een garage in de achtertuin, St Jorislaan 80 5611PN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97</meta:user-defined>
    <meta:user-defined meta:name="OVERHEIDop.GmbID/DC.identifier">gmb-2024-493697</meta:user-defined>
    <meta:user-defined meta:name="OVERHEIDop.versieInformatie"/>
  </office:meta>
</office:document-meta>
</file>