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en de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 Voorstraat en de Eyso de Wendtstraat, het organiseren van Koningsmarkt Kollum 2025 op 27 april 2025 van 9.00 uur tot 17.00 uur (aanvraag is ontvangen op 13 nov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6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straat en de Eyso de Wendtstraat te Koll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696</meta:user-defined>
    <meta:user-defined meta:name="OVERHEIDop.GmbID/DC.identifier">gmb-2024-493696</meta:user-defined>
    <meta:user-defined meta:name="OVERHEIDop.versieInformatie"/>
  </office:meta>
</office:document-meta>
</file>