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plaatsen trafo voor t.b.v. milieubrengstation ROVA, Steinfurtstraat 2T-1 [zaaknummer 0193ESUITE1662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Steinfurtstraat 2T-1 Zwolle</text:p>
            <text:p text:style-name="common-al">
            <text:span text:style-name="nadrukvet">Zaakomschrijving:</text:span> het plaatsen van een trafo voor ROVA tbv milieubrengstation</text:p>
            <text:p text:style-name="common-al">
            <text:span text:style-name="nadrukvet">Zaaknummer:</text:span> 0193ESUITE16625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625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62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6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2522024</meta:user-defined>
    <meta:user-defined meta:name="DCTERMS.abstract">het plaatsen van een trafo voor ROVA tbv milieubrengstati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planse omgevingsplanactiviteit (Bopa), plaatsen trafo voor t.b.v. milieubrengstation ROVA, Steinfurtstraat 2T-1 [zaaknummer 0193ESUITE1662522024</meta:user-defined>
    <meta:user-defined meta:name="DCTERMS.W3CDTF/DCTERMS.available">2024-11-25</meta:user-defined>
    <meta:user-defined meta:name="DCTERMS.W3CDTF/OVERHEIDop.jaargang">2024</meta:user-defined>
    <meta:user-defined meta:name="OVERHEIDop.publicationIssue">493691</meta:user-defined>
    <meta:user-defined meta:name="OVERHEIDop.GmbID/DC.identifier">gmb-2024-493691</meta:user-defined>
    <meta:user-defined meta:name="OVERHEIDop.versieInformatie"/>
  </office:meta>
</office:document-meta>
</file>