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nderweg 8 2641 NZ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11600753</text:p>
            <text:p text:style-name="common-al">Locatie: Onderweg 8 2641 NZ Pijnacker</text:p>
            <text:p text:style-name="common-al">Datum ontvangst: 16-01-2024 </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3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2402</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nderweg 8 2641 NZ Pijnacker</meta:user-defined>
    <meta:user-defined meta:name="DCTERMS.W3CDTF/DCTERMS.available">2024-01-31</meta:user-defined>
    <meta:user-defined meta:name="DCTERMS.W3CDTF/OVERHEIDop.jaargang">2024</meta:user-defined>
    <meta:user-defined meta:name="OVERHEIDop.publicationIssue">49369</meta:user-defined>
    <meta:user-defined meta:name="OVERHEIDop.GmbID/DC.identifier">gmb-2024-49369</meta:user-defined>
    <meta:user-defined meta:name="OVERHEIDop.versieInformatie"/>
  </office:meta>
</office:document-meta>
</file>