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Uranuslaan 182, 1562 XE Krommenie - interne verbouw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3900 - interne verbouwing  -  op de locatie Uranuslaan 182, 1562 XE Krommenie</text:p>
            <text:p text:style-name="common-al">Besluit verzonden: 21-1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368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8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8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900</meta:user-defined>
    <dc:language>nl</dc:language>
    <meta:user-defined meta:name="OVERHEIDop.locatietype/OVERHEIDop.gebiedsmarkering">Punt</meta:user-defined>
    <meta:user-defined meta:name="DC.title">Verleende omgevingsvergunning - Uranuslaan 182, 1562 XE Krommenie - interne verbouwing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686</meta:user-defined>
    <meta:user-defined meta:name="OVERHEIDop.GmbID/DC.identifier">gmb-2024-493686</meta:user-defined>
    <meta:user-defined meta:name="OVERHEIDop.versieInformatie"/>
  </office:meta>
</office:document-meta>
</file>