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Emanzana 61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meente Amsterdam</text:p>
            <text:p text:style-name="common-al">Zaaknummer: 13323336</text:p>
            <text:p text:style-name="common-al">DSO nummer: 2024111800591</text:p>
            <text:p text:style-name="common-al">Ontvangstdatum melding: 18-11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684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8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8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31571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Emanzana 61, Amsterdam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684</meta:user-defined>
    <meta:user-defined meta:name="OVERHEIDop.GmbID/DC.identifier">gmb-2024-493684</meta:user-defined>
    <meta:user-defined meta:name="OVERHEIDop.versieInformatie"/>
  </office:meta>
</office:document-meta>
</file>