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40ft container voor inboedel actie weeskinderen Rwanda nabij Breestraat ,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40ft container voor inboedel actie weeskinderen Rwanda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Roerende zaken opsla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Breestraat</text:p>
            <text:p text:style-name="common-al">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3563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11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3683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3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5631</meta:user-defined>
    <meta:user-defined meta:name="DCTERMS.abstract">Het plaatsen van een 40ft container voor inboedel actie weeskinderen Rwand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40ft container voor inboedel actie weeskinderen Rwanda nabij Breestraat , Spijkenisse,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83</meta:user-defined>
    <meta:user-defined meta:name="OVERHEIDop.GmbID/DC.identifier">gmb-2024-493683</meta:user-defined>
    <meta:user-defined meta:name="OVERHEIDop.versieInformatie"/>
  </office:meta>
</office:document-meta>
</file>