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uwlandstraat 28, 5038S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november 2024, geregistreerd onder zaak(nummer) Z2024-00009740, aangaande:</text:p>
            <text:p text:style-name="common-al">Omschrijving/naam: Het <text:span text:style-name="nadrukvet">verlengen van de afzuiging</text:span></text:p>
            <text:p text:style-name="common-al">Locatie/adres: <text:span text:style-name="nadrukvet">Nieuwlandstraat 28, 5038S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7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7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67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740</meta:user-defined>
    <meta:user-defined meta:name="DCTERMS.abstract">Z2024-00009740 - verlengen van de afzuiging</meta:user-defined>
    <dc:language>nl</dc:language>
    <meta:user-defined meta:name="OVERHEIDop.locatietype/OVERHEIDop.gebiedsmarkering">Vlak</meta:user-defined>
    <meta:user-defined meta:name="DC.title">Besluit op aanvraag omgevingsvergunning, Nieuwlandstraat 28, 5038SN Tilbur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77</meta:user-defined>
    <meta:user-defined meta:name="OVERHEIDop.GmbID/DC.identifier">gmb-2024-493677</meta:user-defined>
    <meta:user-defined meta:name="OVERHEIDop.versieInformatie"/>
  </office:meta>
</office:document-meta>
</file>