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groten van de bestaande dakkapel Jan Dommeringlaan 4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heeft de Omgevingsdienst Midden-Holland (ODMH) namens gemeente Gouda besloten om de beslistermijn van de aanvraag met kenmerk 2024-00019839 voor het vergroten van de bestaande dakkapel op de locatie Jan Dommeringlaan 4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367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7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7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983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groten van de bestaande dakkapel Jan Dommeringlaan 4 Gouda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76</meta:user-defined>
    <meta:user-defined meta:name="OVERHEIDop.GmbID/DC.identifier">gmb-2024-493676</meta:user-defined>
    <meta:user-defined meta:name="OVERHEIDop.versieInformatie"/>
  </office:meta>
</office:document-meta>
</file>