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een plattelandswoning (rijksmonument), Oud-Valkenburg 15, 6305AA Schin op Geul  </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ontvangen voor het verbouwen van een plattelandswoning (rijksmonument) op de locatie Oud-Valkenburg 15, 6305AA Schin op Geul. De aanvraag is geregistreerd onder zaaknummer Z2024-00001837.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367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7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7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37</meta:user-defined>
    <meta:user-defined meta:name="DCTERMS.abstract">Betreft: Aanvraag op locatie Oud-Valkenburg 15, 6305AA Schin op Geu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het verbouwen van een plattelandswoning (rijksmonument), Oud-Valkenburg 15, 6305AA Schin op Geul</meta:user-defined>
    <meta:user-defined meta:name="DCTERMS.W3CDTF/DCTERMS.available">2024-11-25</meta:user-defined>
    <meta:user-defined meta:name="DCTERMS.W3CDTF/OVERHEIDop.jaargang">2024</meta:user-defined>
    <meta:user-defined meta:name="OVERHEIDop.publicationIssue">493675</meta:user-defined>
    <meta:user-defined meta:name="OVERHEIDop.GmbID/DC.identifier">gmb-2024-493675</meta:user-defined>
    <meta:user-defined meta:name="OVERHEIDop.versieInformatie"/>
  </office:meta>
</office:document-meta>
</file>