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Burg. Remmenstraat ong. Budel [BDL02F03657] Budel F 36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2023-437355</text:span> te verlengen voor een periode van maximaal 6 weken.</text:p>
            <text:p text:style-name="common-al">Het verlengingsbesluit is genomen op 29-01-2024.</text:p>
            <text:p text:style-name="common-al">De zaak betreft:</text:p>
            <text:p text:style-name="common-al">
            <text:span text:style-name="nadrukvet">Omschrijving:</text:span> Kappen van bomen t.b.v. herinrichting centrum  - OLO 8247105 - Uw referentiecode Herinrichting centrum en woonstraten Budel</text:p>
            <text:p text:style-name="common-al">
            <text:span text:style-name="nadrukvet">Adres: </text:span>burg. Remmenstraat ong.<text:span text:style-name="nadrukvet"/> [BDL02F03657] Budel F 3657</text:p>
            <text:p text:style-name="common-al">
            <text:span text:style-name="nadrukvet">Soort aanvraag:</text:span> Vellen van houtopstand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9367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6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6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437355</meta:user-defined>
    <meta:user-defined meta:name="DCTERMS.abstract">Kappen bomen t.b.v. herinrichting centrum  burg. Remmenstraat ong. - OLO 8247105 - Uw referentiecode Herinrichting centrum en woonstraten Budel</meta:user-defined>
    <dc:language>nl</dc:language>
    <meta:user-defined meta:name="OVERHEIDop.locatietype/OVERHEIDop.gebiedsmarkering">Punt</meta:user-defined>
    <meta:user-defined meta:name="DC.title">Verlenging termijn omgevingsvergunning Burg. Remmenstraat ong. Budel [BDL02F03657] Budel F 3657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367</meta:user-defined>
    <meta:user-defined meta:name="OVERHEIDop.GmbID/DC.identifier">gmb-2024-49367</meta:user-defined>
    <meta:user-defined meta:name="OVERHEIDop.versieInformatie"/>
  </office:meta>
</office:document-meta>
</file>