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Delftsewallen 23, 2712 AS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 november 2024 een besluit verzonden op de aanvraag met zaaknummer 2024-156707 voor het kappen van een boom op de locatie Delftsewallen 23, 2712 AS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366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6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6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56707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, Delftsewallen 23, 2712 AS te Zoetermeer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668</meta:user-defined>
    <meta:user-defined meta:name="OVERHEIDop.GmbID/DC.identifier">gmb-2024-493668</meta:user-defined>
    <meta:user-defined meta:name="OVERHEIDop.versieInformatie"/>
  </office:meta>
</office:document-meta>
</file>