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wijderen afleverstation Enexis, Zandberg 1A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 november 2024 een Melding MBA ontvangen voor het verwijderen van het gasafleverstation van Enexis op de locatie Zandberg 1a Helden. De melding is geregistreerd onder zaaknummer Z2024-00004421.</text:p>
            <text:p text:style-name="common-al">
            <text:span text:style-name="nadrukvet">Meer informatie?</text:span>
          </text:p>
            <text:p text:style-name="last-al">Tegen een Melding MBA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93667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667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667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4421</meta:user-defined>
    <meta:user-defined meta:name="DCTERMS.abstract">Betreft: Melding op locatie Zandberg Hel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verwijderen afleverstation Enexis, Zandberg 1A Helden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3667</meta:user-defined>
    <meta:user-defined meta:name="OVERHEIDop.GmbID/DC.identifier">gmb-2024-493667</meta:user-defined>
    <meta:user-defined meta:name="OVERHEIDop.versieInformatie"/>
  </office:meta>
</office:document-meta>
</file>