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romme Waal e.o.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325283</text:p>
            <text:p text:style-name="common-al">DSO nummer: 2024111801470</text:p>
            <text:p text:style-name="common-al">Ontvangstdatum melding: 18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65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5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5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3023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romme Waal e.o.,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59</meta:user-defined>
    <meta:user-defined meta:name="OVERHEIDop.GmbID/DC.identifier">gmb-2024-493659</meta:user-defined>
    <meta:user-defined meta:name="OVERHEIDop.versieInformatie"/>
  </office:meta>
</office:document-meta>
</file>