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wijziging van de veehouderij, Schootsenhoek 31, 5114 AC Castelre, Verzoeklocatie 202409130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wijziging van de veehouderij op het adres Schootsenhoek 31, 5114 AC Castelre, volledig is (10896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365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9685</meta:user-defined>
    <meta:user-defined meta:name="DCTERMS.abstract">het wijziging van de veehouderij op het adres Schootsenhoek 31, 5114 AC Castelre, Verzoeklocatie 2024091301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wijziging van de veehouderij, Schootsenhoek 31, 5114 AC Castelre, Verzoeklocatie 2024091301179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57</meta:user-defined>
    <meta:user-defined meta:name="OVERHEIDop.GmbID/DC.identifier">gmb-2024-493657</meta:user-defined>
    <meta:user-defined meta:name="OVERHEIDop.versieInformatie"/>
  </office:meta>
</office:document-meta>
</file>