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fietsenstalling Zwembad De Tongelreep, Antoon Coolenlaan 1 5644R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7010 </text:p>
            <text:p text:style-name="common-al"> Omschrijving: plaatsen van een fietsenstalling Zwembad De Tongelreep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ntoon Coolenlaan 1 5644RX Eindhoven</text:p>
              </text:list-item>
            </text:list>
            <text:p text:style-name="common-al"> Datum ontvangst: 15-11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3644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644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644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7010</meta:user-defined>
    <meta:user-defined meta:name="DCTERMS.abstract">plaatsen van een fietsenstalling Zwembad De Tongelree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: plaatsen van een fietsenstalling Zwembad De Tongelreep, Antoon Coolenlaan 1 5644RX Eindhoven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3644</meta:user-defined>
    <meta:user-defined meta:name="OVERHEIDop.GmbID/DC.identifier">gmb-2024-493644</meta:user-defined>
    <meta:user-defined meta:name="OVERHEIDop.versieInformatie"/>
  </office:meta>
</office:document-meta>
</file>