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Jan Lubbertsenlaan 8 Hoevelaken, het vestigen van een nagelstudio in de garag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W02117</text:p>
            <text:p text:style-name="common-al">Ontvangen op 20 november 2024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93643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643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643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Jan Lubbertsenlaan 8 Hoevelaken, het vestigen van een nagelstudio in de garage.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3643</meta:user-defined>
    <meta:user-defined meta:name="OVERHEIDop.GmbID/DC.identifier">gmb-2024-493643</meta:user-defined>
    <meta:user-defined meta:name="OVERHEIDop.versieInformatie"/>
  </office:meta>
</office:document-meta>
</file>