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uins Slotlaan 0 achter huisnr. 74 Nijkerk, het bouwen van 9 woningen plan Bentinck Nij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116</text:p>
            <text:p text:style-name="common-al">Ontvangen op 20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364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4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4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uins Slotlaan 0 achter huisnr. 74 Nijkerk, het bouwen van 9 woningen plan Bentinck Nijkerk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42</meta:user-defined>
    <meta:user-defined meta:name="OVERHEIDop.GmbID/DC.identifier">gmb-2024-493642</meta:user-defined>
    <meta:user-defined meta:name="OVERHEIDop.versieInformatie"/>
  </office:meta>
</office:document-meta>
</file>