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 Alcoholvergunning paracommercieel Redbadwei 14 Leeuwarden, (11060759), Docks Middelse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grond van artikel 6 van de Alcoholwet ligt de ontwerpvergunning ter inzage bij de balie in de hal van het gemeentehuis. Belanghebbenden kunnen een <text:a xlink:href="http://www.leeuwarden.nl/node/2671" xlink:type="simple">zienswijze</text:a> indienen gedurende de periode van terinzagelegging. Kijk voor meer informatie over zienswijze indienen op <text:a xlink:href="http://www.leeuwarden.nl/zienswijze" xlink:type="simple">www.leeuwarden.nl/zienswijze</text:a>.</text:p>
            <text:p text:style-name="last-al">Inzage vanaf 1 februari 2024 voor een periode van 6 we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364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werp- Alcoholvergunning paracommercieel Redbadwei 14 Leeuwarden, (11060759), Docks Middelsee.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364</meta:user-defined>
    <meta:user-defined meta:name="OVERHEIDop.GmbID/DC.identifier">gmb-2024-49364</meta:user-defined>
    <meta:user-defined meta:name="OVERHEIDop.versieInformatie"/>
  </office:meta>
</office:document-meta>
</file>