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legalisatie van een woongebouw aan Grote Hegweg 34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11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9 november 2024. De gemeente Barneveld neemt daarover waarschijnlijk binnen 8 weken na 19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363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3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3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legalisatie van een woongebouw aan Grote Hegweg 34 A Kootwijkerbroek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37</meta:user-defined>
    <meta:user-defined meta:name="OVERHEIDop.GmbID/DC.identifier">gmb-2024-493637</meta:user-defined>
    <meta:user-defined meta:name="OVERHEIDop.versieInformatie"/>
  </office:meta>
</office:document-meta>
</file>