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outenburgerlaan 44 Hoevelak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2</text:p>
            <text:p text:style-name="common-al">Ontvangen op 14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outenburgerlaan 44 Hoevelaken, het bouwen van een schuur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4</meta:user-defined>
    <meta:user-defined meta:name="OVERHEIDop.GmbID/DC.identifier">gmb-2024-493634</meta:user-defined>
    <meta:user-defined meta:name="OVERHEIDop.versieInformatie"/>
  </office:meta>
</office:document-meta>
</file>